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krv i produkti krvi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9-17">
            <text:p>17.09.21</text:p>
          </table:table-cell>
          <table:table-cell table:style-name="ce3" office:value-type="string">
            <text:p>O76</text:p>
          </table:table-cell>
          <table:table-cell table:style-name="ce3" office:value-type="string">
            <text:p>Zavod za transfuziju krvi</text:p>
          </table:table-cell>
          <table:table-cell table:style-name="ce17"/>
          <table:table-cell table:style-name="ce24" office:value-type="float" office:value="21833.33">
            <text:p>21,833.33</text:p>
          </table:table-cell>
          <table:table-cell table:style-name="ce17" table:number-columns-repeated="3"/>
          <table:table-cell table:style-name="ce17" table:formula="of:=SUM([.D6:.H6])" office:value-type="float" office:value="21833.33">
            <text:p>21,833.3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17">
            <text:p>17.09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Interkomerc DOO, Rača</text:p>
          </table:table-cell>
          <table:table-cell table:style-name="ce17"/>
          <table:table-cell table:style-name="ce24" table:number-columns-repeated="3"/>
          <table:table-cell table:style-name="ce17" office:value-type="float" office:value="291893.35">
            <text:p>291,893.35</text:p>
          </table:table-cell>
          <table:table-cell table:style-name="ce17" table:formula="of:=SUM([.D7:.H7])" office:value-type="float" office:value="291893.35">
            <text:p>291,893.3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17">
            <text:p>17.09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Kruna komerc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371506.2">
            <text:p>371,506.20</text:p>
          </table:table-cell>
          <table:table-cell table:style-name="ce17" table:formula="of:=SUM([.D8:.H8])" office:value-type="float" office:value="371506.2">
            <text:p>371,506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17">
            <text:p>17.09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Petković DOO, Paraćin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206892.04">
            <text:p>206,892.04</text:p>
          </table:table-cell>
          <table:table-cell table:style-name="ce17" table:formula="of:=SUM([.D9:.H9])" office:value-type="float" office:value="206892.04">
            <text:p>206,892.0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17">
            <text:p>17.09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on don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06389.36">
            <text:p>106,389.36</text:p>
          </table:table-cell>
          <table:table-cell table:style-name="ce17" table:formula="of:=SUM([.D10:.H10])" office:value-type="float" office:value="106389.36">
            <text:p>106,389.3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17">
            <text:p>17.09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Yumis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67542">
            <text:p>67,542.00</text:p>
          </table:table-cell>
          <table:table-cell table:style-name="ce17" table:formula="of:=SUM([.D11:.H11])" office:value-type="float" office:value="67542">
            <text:p>67,54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17">
            <text:p>17.09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Amicus SRB DOO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76080">
            <text:p>76,080.00</text:p>
          </table:table-cell>
          <table:table-cell table:style-name="ce17" table:formula="of:=SUM([.D12:.H12])" office:value-type="float" office:value="76080">
            <text:p>76,0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17">
            <text:p>17.09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Dakom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421069">
            <text:p>421,069.00</text:p>
          </table:table-cell>
          <table:table-cell table:style-name="ce17" table:formula="of:=SUM([.D13:.H13])" office:value-type="float" office:value="421069">
            <text:p>421,069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9-17">
            <text:p>17.09.21</text:p>
          </table:table-cell>
          <table:table-cell table:style-name="ce3" office:value-type="string">
            <text:p>O7Д</text:p>
          </table:table-cell>
          <table:table-cell table:style-name="ce3" office:value-type="string">
            <text:p>Lovopromet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68812.8">
            <text:p>68,812.80</text:p>
          </table:table-cell>
          <table:table-cell table:style-name="ce17" table:formula="of:=SUM([.D14:.H14])" office:value-type="float" office:value="68812.8">
            <text:p>68,812.8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21833.33">
            <text:p>21,833.33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1610184.75">
            <text:p>1,610,184.75</text:p>
          </table:table-cell>
          <table:table-cell table:style-name="ce18" table:formula="of:=SUM([.D23:.H23])" office:value-type="float" office:value="1632018.08">
            <text:p>1,632,018.0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21833.33">
            <text:p>21,833.33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1610184.75">
            <text:p>1,610,184.75</text:p>
          </table:table-cell>
          <table:table-cell table:style-name="ce20" table:formula="of:=[.I23]+[.I32]" office:value-type="float" office:value="1632018.08">
            <text:p>1,632,018.0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1">09/21/2021</text:date>, <text:time>09:47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9-21T09:47:42.94</dc:date>
    <meta:editing-duration>PT9H47M49S</meta:editing-duration>
    <meta:editing-cycles>53</meta:editing-cycles>
    <meta:document-statistic meta:table-count="3" meta:cell-count="98" meta:object-count="0"/>
  </office:meta>
</office:document-meta>
</file>